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7</text:span><text:span text:style-name="T2">年第</text:span><text:span text:style-name="T4">3</text:span><text:span text:style-name="T2">季</text:span><text:span text:style-name="T4"> Q3, 2018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556" calcext:value-type="float">
            <text:p>556</text:p>
          </table:table-cell>
          <table:table-cell table:style-name="ce18" office:value-type="float" office:value="579300.8" calcext:value-type="float">
            <text:p>579,300.80</text:p>
          </table:table-cell>
          <table:table-cell table:style-name="ce24" office:value-type="float" office:value="14.46" calcext:value-type="float">
            <text:p>14.4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float" office:value="93692.89" calcext:value-type="float">
            <text:p>93,692.89</text:p>
          </table:table-cell>
          <table:table-cell table:style-name="ce25" office:value-type="float" office:value="28.04" calcext:value-type="float">
            <text:p>28.0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float" office:value="186732.61" calcext:value-type="float">
            <text:p>186,732.61</text:p>
          </table:table-cell>
          <table:table-cell table:style-name="ce25" office:value-type="float" office:value="46.59" calcext:value-type="float">
            <text:p>46.5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34892.94" calcext:value-type="float">
            <text:p>34,892.94</text:p>
          </table:table-cell>
          <table:table-cell table:style-name="ce25" office:value-type="float" office:value="15.45" calcext:value-type="float">
            <text:p>15.4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float" office:value="73505.21" calcext:value-type="float">
            <text:p>73,505.21</text:p>
          </table:table-cell>
          <table:table-cell table:style-name="ce25" office:value-type="float" office:value="15.8" calcext:value-type="float">
            <text:p>15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35906.72" calcext:value-type="float">
            <text:p>35,906.72</text:p>
          </table:table-cell>
          <table:table-cell table:style-name="ce25" office:value-type="float" office:value="9.42" calcext:value-type="float">
            <text:p>9.4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66398.16" calcext:value-type="float">
            <text:p>66,398.16</text:p>
          </table:table-cell>
          <table:table-cell table:style-name="ce25" office:value-type="float" office:value="7.94" calcext:value-type="float">
            <text:p>7.9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36" calcext:value-type="float">
            <text:p>136</text:p>
          </table:table-cell>
          <table:table-cell table:style-name="ce19" office:value-type="float" office:value="84965.09" calcext:value-type="float">
            <text:p>84,965.09</text:p>
          </table:table-cell>
          <table:table-cell table:style-name="ce25" office:value-type="float" office:value="7.84" calcext:value-type="float">
            <text:p>7.8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13942.22" calcext:value-type="float">
            <text:p>13,942.22</text:p>
          </table:table-cell>
          <table:table-cell table:style-name="ce25" office:value-type="float" office:value="10.11" calcext:value-type="float">
            <text:p>10.1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7488.61" calcext:value-type="float">
            <text:p>7,488.61</text:p>
          </table:table-cell>
          <table:table-cell table:style-name="ce25" office:value-type="float" office:value="12.89" calcext:value-type="float">
            <text:p>12.8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1652.17" calcext:value-type="float">
            <text:p>1,652.17</text:p>
          </table:table-cell>
          <table:table-cell table:style-name="ce25" office:value-type="float" office:value="6.59" calcext:value-type="float">
            <text:p>6.5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25212.59" calcext:value-type="float">
            <text:p>25,212.59</text:p>
          </table:table-cell>
          <table:table-cell table:style-name="ce25" office:value-type="float" office:value="7.62" calcext:value-type="float">
            <text:p>7.6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603.89" calcext:value-type="float">
            <text:p>603.89</text:p>
          </table:table-cell>
          <table:table-cell table:style-name="ce25" office:value-type="float" office:value="4.64" calcext:value-type="float">
            <text:p>4.6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1644.75" calcext:value-type="float">
            <text:p>1,644.75</text:p>
          </table:table-cell>
          <table:table-cell table:style-name="ce25" office:value-type="float" office:value="3.49" calcext:value-type="float">
            <text:p>3.4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939.83" calcext:value-type="float">
            <text:p>1,939.83</text:p>
          </table:table-cell>
          <table:table-cell table:style-name="ce25" office:value-type="float" office:value="4.32" calcext:value-type="float">
            <text:p>4.3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float" office:value="20275.73" calcext:value-type="float">
            <text:p>20,275.73</text:p>
          </table:table-cell>
          <table:table-cell table:style-name="ce25" office:value-type="float" office:value="8.32" calcext:value-type="float">
            <text:p>8.3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3207.17" calcext:value-type="float">
            <text:p>3,207.17</text:p>
          </table:table-cell>
          <table:table-cell table:style-name="ce25" office:value-type="float" office:value="6.53" calcext:value-type="float">
            <text:p>6.5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806.16" calcext:value-type="float">
            <text:p>1,806.16</text:p>
          </table:table-cell>
          <table:table-cell table:style-name="ce25" office:value-type="float" office:value="4.23" calcext:value-type="float">
            <text:p>4.2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6239.94" calcext:value-type="float">
            <text:p>6,239.94</text:p>
          </table:table-cell>
          <table:table-cell table:style-name="ce25" office:value-type="float" office:value="9.61" calcext:value-type="float">
            <text:p>9.6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3808.9" calcext:value-type="float">
            <text:p>3,808.90</text:p>
          </table:table-cell>
          <table:table-cell table:style-name="ce25" office:value-type="float" office:value="16.68" calcext:value-type="float">
            <text:p>16.6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350.3" calcext:value-type="float">
            <text:p>350.30</text:p>
          </table:table-cell>
          <table:table-cell table:style-name="ce25" office:value-type="float" office:value="5.26" calcext:value-type="float">
            <text:p>5.2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9-01-09T10:41:04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